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01</text:p>
          </table:table-cell>
          <table:table-cell table:number-columns-repeated="4" table:style-name="ce10"/>
          <table:table-cell office:value-type="string" table:style-name="ce12">
            <text:p>21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3:2400002:69</text:p>
          </table:table-cell>
          <table:covered-table-cell/>
          <table:table-cell office:value-type="float" office:value="2643688.14" table:style-name="ce21">
            <text:p>2643688,14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2306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3:0104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3:02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23:19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20F186C410A89FA7E5271D9B19BD23FD8D6E8B5B837BB93A948BBBA5EB3CEAD2B1A9E9B9015EFD10BCFD1454C3753306E93259566FC3823828C98D57CCEFB5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Комова Галина Вячеславовна</meta:initial-creator>
    <dc:creator>Пользователь</dc:creator>
    <meta:creation-date>2024-05-22T06:53:11Z</meta:creation-date>
    <dc:date>2024-05-22T06:53:22Z</dc:date>
  </office:meta>
</office:document-meta>
</file>